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Sans-Regular" svg:font-family="PTSans-Regula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2.061cm"/>
    </style:style>
    <style:style style:name="Таблица1.B" style:family="table-column">
      <style:table-column-properties style:column-width="4.937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line-height="17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PTSans-Regular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7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PTSans-Regula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7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TSans-Regular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7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PTSans-Regular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7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PTSans-Regular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7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035cm solid #000000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fo:line-height="170%" fo:text-align="justify" style:justify-single-word="false" fo:text-indent="0cm" style:auto-text-indent="false" fo:padding="0cm" fo:border="none"/>
      <style:text-properties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fo:line-height="170%" fo:text-align="justify" style:justify-single-word="false" fo:text-indent="0cm" style:auto-text-indent="false" fo:padding="0cm" fo:border="none"/>
      <style:text-properties fo:font-weight="bold"/>
    </style:style>
    <style:style style:name="P12" style:family="paragraph" style:parent-style-name="Table_20_Contents">
      <style:paragraph-properties fo:margin-left="0cm" fo:margin-right="0cm" fo:margin-top="0cm" fo:margin-bottom="0cm" fo:line-height="170%" fo:text-align="justify" style:justify-single-word="false" fo:text-indent="0cm" style:auto-text-indent="false" fo:padding="0cm" fo:border="none"/>
    </style:style>
    <style:style style:name="P13" style:family="paragraph" style:parent-style-name="Quotations">
      <style:paragraph-properties fo:margin-left="1cm" fo:margin-right="1cm" fo:margin-top="0cm" fo:margin-bottom="0cm" fo:line-height="17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TSans-Regular" fo:font-size="12pt" fo:letter-spacing="normal" fo:font-style="normal" fo:font-weight="normal"/>
    </style:style>
    <style:style style:name="P14" style:family="paragraph" style:parent-style-name="Quotations">
      <style:paragraph-properties fo:margin-top="0cm" fo:margin-bottom="0cm" fo:text-align="justify" style:justify-single-word="false" fo:orphans="2" fo:widows="2" fo:padding="0cm" fo:border="none"/>
    </style:style>
    <style:style style:name="P15" style:family="paragraph" style:parent-style-name="Quotations" style:list-style-name="L1">
      <style:paragraph-properties fo:margin-left="2.058cm" fo:margin-right="1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TSans-Regular" fo:font-size="12.75pt" fo:letter-spacing="normal" fo:font-style="normal" fo:font-weight="bold"/>
    </style:style>
    <style:style style:name="P16" style:family="paragraph" style:parent-style-name="Heading_20_2">
      <style:paragraph-properties fo:text-align="center" style:justify-single-word="false"/>
      <style:text-properties fo:font-variant="normal" fo:text-transform="none" fo:color="#000000" style:font-name="PTSans-Regular" fo:letter-spacing="normal" fo:font-style="normal" fo:font-weight="bold"/>
    </style:style>
    <style:style style:name="P17" style:family="paragraph" style:parent-style-name="Heading_20_2">
      <style:paragraph-properties fo:margin-left="0cm" fo:margin-right="0cm" fo:margin-top="0cm" fo:margin-bottom="0cm" fo:line-height="17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PTSans-Regular" fo:letter-spacing="normal" fo:font-style="normal" fo:font-weight="bold"/>
    </style:style>
    <style:style style:name="P18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6" text:outline-level="2">ДОГОВОР</text:h>
      <text:h text:style-name="P17" text:outline-level="2">на транспортно - экскурсионное обслуживание</text:h>
      <text:p text:style-name="P1">г.Сочи</text:p>
      <text:p text:style-name="P2">«___ » ______201<text:span text:style-name="T1">9</text:span> г.</text:p>
      <text:p text:style-name="P3"><text:span text:style-name="T1">Экскурсионная фирма «ОДИССЕЯ» в лице директора Шипельниковой Виктории Петровны</text:span> именуемая в дальнейшем "Исполнитель", с одной стороны, и гражданин(ка)____________, паспорт серия ________ номер ________________, выдан _____, зарегистрирован по адресу:</text:p>
      <text:p text:style-name="P3">именуемый(ая) в дальнейшем «Заказчик», с другой стороны, а вместе именуемые «Стороны», заключили настоящий договор (далее - Договор) о нижеследующем:</text:p>
      <text:p text:style-name="Text_20_body"/>
      <text:p text:style-name="P5">1.ПРЕДМЕТ ДОГОВОРА</text:p>
      <text:p text:style-name="P13">1.1. Предметом договора является транспортно-экскурсионное обслуживание на территории города-курорта Сочи и Абхазии Заказчика ________________или группы туристов Заказчика в количестве ____(__________) человек, осуществляемое Исполнителем</text:p>
      <text:p text:style-name="P13">1.2. Транспортно-экскурсионное обслуживание осуществляется в период с _____ по _______</text:p>
      <text:p text:style-name="P13">1.3. Транспортно-экскурсионное обслуживание осуществляется по маршруту (ам):</text:p>
      <text:p text:style-name="P4">- ____________________________</text:p>
      <text:p text:style-name="P4">- ____________________________</text:p>
      <text:p text:style-name="P4">- ____________________________</text:p>
      <text:p text:style-name="P4">- ____________________________</text:p>
      <text:p text:style-name="P4">- ___________________________</text:p>
      <text:p text:style-name="Text_20_body"/>
      <text:p text:style-name="P5">2.ОБЯЗАННОСТИ СТОРОН</text:p>
      <text:p text:style-name="P13"><text:soft-page-break/>Заказчик обязуется:</text:p>
      <text:p text:style-name="P13">2.1. Провести организационную работу по комплектованию экскурсионной группы (если таковая имеется) для посещения объектов Программы, указанной в п.1.3.</text:p>
      <text:p text:style-name="P13">2.2. Соблюдать правила поведения на территории экскурсионных объектов, а также правила личной безопасности; выполнять все связанные с этим указания администрации Исполнителя.</text:p>
      <text:p text:style-name="P13">Исполнитель обязуется:</text:p>
      <text:p text:style-name="P13">2.2.1. Предоставлять Заказчику качественные транспортно-экскурсионные услуги по посещению достопримечательностей г.Сочи и Абхазии в течение срока Договора.</text:p>
      <text:p text:style-name="P13">2.2.2. Обслуживать Заказчика (группу экскурсантов Заказчика) только в сопровождении квалифицированных специалистов-экскурсоводов, имеющих наряд-путевку, в которой указывается дата, количество человек, заказчик, ФИО сопровождающего, печать. Путевка является подтверждающим документом на право сопровождать экскурсионную группу.</text:p>
      <text:p text:style-name="P13">2.2.3. Осуществлять экскурсионное обслуживание Заказчика (групп Заказчика) только на комфортабельном транспорте.</text:p>
      <text:p text:style-name="Text_20_body"/>
      <text:p text:style-name="P5">3. РАССЧЕТЫ СТОРОН</text:p>
      <text:p text:style-name="P13">3.1. Расчет за туристский продукт производится путем внесения Туристом наличных денежных средств в кассу Турфирмы, либо перечислением денежных средств на расчетный счет Турфирмы через банк, сберкассу, почтовым переводом или иным законным способом.</text:p>
      <text:p text:style-name="P13">3.2. Общая стоимость указанного в п.1 данного договора транспортно-экскурсионного обслуживания Заказчика составляет_____________________________</text:p>
      <text:p text:style-name="P13">3.3. Стоимость входных билетов на объекты в включена в общую стоимость заказа по данному Договору.</text:p>
      <text:p text:style-name="Text_20_body"/>
      <text:p text:style-name="P5"><text:soft-page-break/>4. АННУЛЯЦИЯ</text:p>
      <text:p text:style-name="P13">4.1. Заказчик до или после начала тура имеет право отказаться полностью или частично от услуг, входящих в указанный тур. Отказ должен быть совершен в письменной форме и направлен Исполнителю. Аннуляция, совершенная в нарушение установленного настоящим пунктом порядка, недействительна.</text:p>
      <text:p text:style-name="P13">4.2. В случае полного или частичного отказа Заказчика от поездки, Исполнитель вправе удержать с Заказчика реально понесенные Исполнителем расходы в интересах Заказчика.</text:p>
      <text:p text:style-name="P13">4.3. Опоздание или неявка Заказчика или иных Участников группы, указанных в п 1.1 настоящего договора, к установленному Турфирмой месту сбора перед началом тура со всеми необходимыми документами, приравнивается к отказу от услуг, предоставляемых по настоящему договору, и влечет за собой применение условий, предусмотренных п. 4.2. настоящего договора.</text:p>
      <text:p text:style-name="Text_20_body"/>
      <text:p text:style-name="P5">5.ОТВЕТСТВЕННОСТЬ СТОРОН</text:p>
      <text:p text:style-name="P13">5.1. Исполнитель не несет ответственности перед Туристом за срыв тура или неполучение им каких-либо услуг, иной понесенный им ущерб, возникший в связи с:</text:p>
      <text:p text:style-name="P14"/>
      <text:list xml:id="list6043605027783949624" text:style-name="L1">
        <text:list-item>
          <text:p text:style-name="P15">отменой или задержкой отправления поезда, судна, иного транспортного средства в связи с метеоусловиями, по иным причинам, не зависящим от Исполнителя;</text:p>
        </text:list-item>
        <text:list-item>
          <text:p text:style-name="P15">опозданием Заказчика или иных участников тура к месту отправки, возвращения, сбора;</text:p>
        </text:list-item>
        <text:list-item>
          <text:p text:style-name="P15">совершением Заказчиком или иными участниками тура действий, повлекших причинение ими ущерба в ходе совершения путешествия или их выдворение из <text:soft-page-break/>страны (места) посещения, отказ в оказании услуг гостиницей, перевозчиком;</text:p>
        </text:list-item>
        <text:list-item>
          <text:p text:style-name="P15">предоставлением Заказчиком недостоверной информации;</text:p>
        </text:list-item>
        <text:list-item>
          <text:p text:style-name="P15">иными обстоятельствами непреодолимой силы: войнами, террористическими актами, стихийными бедствиями, решениями и действиями государственных органов и т.п.</text:p>
        </text:list-item>
      </text:list>
      <text:p text:style-name="P14"/>
      <text:p text:style-name="P13">5.2. Исполнитель несет ответственность за достоверность информации, касающейся тура, предоставленной ей Заказчику.</text:p>
      <text:p text:style-name="P13">5.3. Исполнитель не несет ответственность за отказ Заказчика или иных Участников тура по собственной инициативе от услуг, входящих в турпродукт. Стоимость таких услуг не возвращается.</text:p>
      <text:p text:style-name="Text_20_body"/>
      <text:p text:style-name="P5">6. ИЗМЕНЕНИЕ УСЛОВИЙ ТУРА ПО ИНИЦИАТИВЕ СТОРОН</text:p>
      <text:p text:style-name="P13">6.1. Изменение условий предоставления услуг после подписания настоящего договора Сторонами допускается только по соглашению Сторон. Указанные изменения должны быть совершены в письменном виде.</text:p>
      <text:p text:style-name="P13">6.2. В случае если Исполнитель не сможет предоставить туристу какие-либо услуги в связи с обстоятельствами непреодолимой силы, Исполнитель вправе предложить туристу заменить такие услуги на равноценные.</text:p>
      <text:p text:style-name="P13">6.3. Исполнитель не несет ответственности за не предоставление услуг в связи с обстоятельствами непреодолимой силы, то есть чрезвычайных и непредотвратимых при данных условиях обстоятельств. К таким обстоятельствам относятся, в частности: стихийные бедствия, военные действия, перевороты, массовые беспорядки, забастовки, катастрофы, террористические акты, закрытие аэропортов, отмены (изменения) <text:soft-page-break/>транспортного сообщения, действия и решения государственных органов, в том числе органов государственной власти страны (месте) пребывания.</text:p>
      <text:p text:style-name="Text_20_body"/>
      <text:p text:style-name="P5">7.УРЕГУЛИРОВАНИЕ РАЗНОГЛАСИЙ</text:p>
      <text:p text:style-name="P13">7.1. Все споры и разногласия, которые могут возникнуть между сторонами в связи с исполнением обязательств, предусмотренных настоящим договором, будут разрешаться путем переговоров. В случае, если споры не будут урегулированы между сторонами путем переговоров, то споры по настоящему договору подлежат разрешению по усмотрению истца в государственном суде или в Высшем Арбитражном Третейском Суде (г. Москва, ул. 1-я Брестская, д.43) в соответствии с регламентом суда.</text:p>
      <text:p text:style-name="P13">7.2. Заказчик обязан, при обнаружении фактов нарушения условий договора, в обязательном порядке незамедлительно обратиться к представителю Исполнителя с требованием об устранении допущенных нарушений, с тем, чтобы уменьшить размер причиненного ущерба, устранить недостатки в обслуживании. В случае невозможности урегулирования претензии на месте, Заказчик обязан оформить претензию письменно и подписать ее у представителя Исполнителя.</text:p>
      <text:p text:style-name="P13">7.3. Все претензии принимаются Сторонами только в письменном виде и при условии письменно оформленной претензии согласно пункту 7.2 настоящего договора. Несоблюдение данного условия влечет отказ в рассмотрении претензии. Срок предъявления претензий устанавливается в соответствии с законодательством РФ. При не урегулировании спорных вопросов в процессе переговоров, споры передаются на рассмотрение в суд в соответствии с действующим законодательством.</text:p>
      <text:p text:style-name="P13"/>
      <text:p text:style-name="Text_20_body"/>
      <text:p text:style-name="P5">8. ЗАКЛЮЧИТЕЛЬНЫЕ ПОЛОЖЕНИЯ И ЮРИДИЧЕСКИЕ АДРЕСА СТОРОН</text:p>
      <text:p text:style-name="P13"><text:soft-page-break/>8.1. Договор вступает в силу с момента 100% - ной оплаты Заказчиком туристского обслуживания и действует до истечения 20 календарных дней по окончании поездки Заказчика.</text:p>
      <text:p text:style-name="P13">8.2. Настоящий Договор составлен и подписан в двух экземплярах, по одному для каждой стороны, и имеют одинаковую силу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Исполнитель</text:p>
            <text:p text:style-name="P8">ИП Шипельникова Виктория Петровна, </text:p>
            <text:p text:style-name="P8">экскурсионная фирма «ОДИССЕЯ»</text:p>
            <text:p text:style-name="P8">адрес : г. Сочи у<text:span text:style-name="T1">л Армавирская 164/4</text:span></text:p>
            <text:p text:style-name="P8">ИНН 231805858126</text:p>
            <text:p text:style-name="P8">ОРГН 304231802600072 </text:p>
            <text:p text:style-name="P8">свидетельство серия 23 № 008644214</text:p>
            <text:p text:style-name="P8">Юго — Западный Банк ПАО г. Ростов — на — Дону </text:p>
            <text:p text:style-name="P8">Сбербанк России <text:span text:style-name="T1">г. Сочи ул Войкова 3</text:span></text:p>
            <text:p text:style-name="P9">БИК 046015602 ИНН 7707083893 </text:p>
            <text:p text:style-name="P9">КПП 232045006 К/С 30101810600000000602 </text:p>
            <text:p text:style-name="P9">ОГРН 1027700132195 Р/С 40802810730060005985 </text:p>
            <text:p text:style-name="P6">тел 8 918 408 96 50</text:p>
            <text:p text:style-name="P6"/>
            <text:p text:style-name="P6"/>
          </table:table-cell>
          <table:table-cell table:style-name="Таблица1.A1" office:value-type="string">
            <text:p text:style-name="P11">Заказчик:</text:p>
            <text:p text:style-name="P12">Паспорт<text:span text:style-name="T2">:</text:span></text:p>
            <text:p text:style-name="P12">Выдан:</text:p>
            <text:p text:style-name="P12">Дата выдачи:</text:p>
            <text:p text:style-name="P12">Код подразделения:</text:p>
            <text:p text:style-name="P12">Дата рождения:</text:p>
            <text:p text:style-name="P12">Зарегистрирован по адресу:</text:p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Заказчик / Руководитель группы</text:p>
            <text:p text:style-name="P11">______________/</text:p>
          </table:table-cell>
        </table:table-row>
      </table:table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Sans-Regular" svg:font-family="PTSans-Regula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0S</meta:editing-duration>
    <meta:editing-cycles>3</meta:editing-cycles>
    <meta:generator>OpenOffice/4.1.3$Win32 OpenOffice.org_project/413m1$Build-9783</meta:generator>
    <dc:date>2019-01-29T19:50:33.48</dc:date>
    <meta:document-statistic meta:table-count="1" meta:image-count="0" meta:object-count="0" meta:page-count="6" meta:paragraph-count="73" meta:word-count="948" meta:character-count="7712"/>
    <meta:user-defined meta:name="Info 1"/>
    <meta:user-defined meta:name="Info 2"/>
    <meta:user-defined meta:name="Info 3"/>
    <meta:user-defined meta:name="Info 4"/>
  </office:meta>
</office:document-meta>
</file>